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Textbody" style:master-page-name="MP0" style:family="paragraph">
      <style:paragraph-properties fo:keep-with-next="always" fo:break-before="page" fo:text-align="center"/>
      <style:text-properties fo:font-weight="bold" style:font-weight-asian="bold" fo:font-size="10pt" style:font-size-asian="10pt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border-top="0.0138in solid #DBE5F1" fo:border-left="none" fo:border-bottom="0.0138in solid #DBE5F1" fo:border-right="none" fo:padding-top="0.0138in" fo:padding-left="0in" fo:padding-bottom="0.0138in" fo:padding-right="0in" style:shadow="none"/>
      <style:text-properties fo:font-style="italic" style:font-style-asian="italic"/>
    </style:style>
    <style:style style:name="P4" style:parent-style-name="Textbody" style:family="paragraph">
      <style:paragraph-properties fo:text-align="justify" fo:margin-top="0.25in" fo:margin-bottom="0.1666in"/>
      <style:text-properties fo:font-weight="bold" style:font-weight-asian="bold" fo:color="#000000" fo:font-size="10pt" style:font-size-asian="10pt"/>
    </style:style>
    <style:style style:name="P5" style:parent-style-name="Textbody" style:family="paragraph">
      <style:paragraph-properties fo:text-align="justify"/>
      <style:text-properties fo:color="#000000" fo:font-size="10pt" style:font-size-asian="10pt"/>
    </style:style>
    <style:style style:name="P6" style:parent-style-name="Textbody" style:family="paragraph">
      <style:paragraph-properties fo:text-align="justify"/>
      <style:text-properties fo:color="#000000" fo:font-size="10pt" style:font-size-asian="10pt"/>
    </style:style>
    <style:style style:name="P7" style:parent-style-name="Textbody" style:family="paragraph">
      <style:paragraph-properties fo:text-align="justify"/>
      <style:text-properties fo:color="#000000" fo:font-size="10pt" style:font-size-asian="10pt"/>
    </style:style>
    <style:style style:name="P8" style:parent-style-name="Textbody" style:family="paragraph">
      <style:paragraph-properties fo:text-align="justify" fo:margin-top="0.25in" fo:margin-bottom="0.1666in"/>
      <style:text-properties fo:font-weight="bold" style:font-weight-asian="bold" fo:color="#000000" fo:font-size="10pt" style:font-size-asian="10pt"/>
    </style:style>
    <style:style style:name="P9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10" style:parent-style-name="Car.predefinitoparagrafo" style:family="text">
      <style:text-properties fo:color="#000000" fo:font-size="10pt" style:font-size-asian="10pt"/>
    </style:style>
    <style:style style:name="T11" style:parent-style-name="Car.predefinitoparagrafo" style:family="text">
      <style:text-properties fo:color="#000000" fo:font-size="10pt" style:font-size-asian="10pt"/>
    </style:style>
    <style:style style:name="T12" style:parent-style-name="Car.predefinitoparagrafo" style:family="text">
      <style:text-properties fo:color="#000000" fo:font-size="10pt" style:font-size-asian="10pt"/>
    </style:style>
    <style:style style:name="T13" style:parent-style-name="Car.predefinitoparagrafo" style:family="text">
      <style:text-properties fo:color="#000000" fo:font-size="10pt" style:font-size-asian="10pt"/>
    </style:style>
    <style:style style:name="T14" style:parent-style-name="Car.predefinitoparagrafo" style:family="text">
      <style:text-properties fo:color="#000000" fo:font-size="10pt" style:font-size-asian="10pt"/>
    </style:style>
    <style:style style:name="T15" style:parent-style-name="Car.predefinitoparagrafo" style:family="text">
      <style:text-properties fo:color="#000000" fo:font-size="10pt" style:font-size-asian="10pt"/>
    </style:style>
    <style:style style:name="P16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17" style:parent-style-name="Car.predefinitoparagrafo" style:family="text">
      <style:text-properties fo:color="#000000" fo:font-size="10pt" style:font-size-asian="10pt"/>
    </style:style>
    <style:style style:name="T18" style:parent-style-name="Car.predefinitoparagrafo" style:family="text">
      <style:text-properties fo:color="#000000" fo:font-size="10pt" style:font-size-asian="10pt"/>
    </style:style>
    <style:style style:name="T19" style:parent-style-name="Car.predefinitoparagrafo" style:family="text">
      <style:text-properties fo:color="#000000" fo:font-size="10pt" style:font-size-asian="10pt"/>
    </style:style>
    <style:style style:name="T20" style:parent-style-name="Car.predefinitoparagrafo" style:family="text">
      <style:text-properties fo:color="#000000" fo:font-size="10pt" style:font-size-asian="10pt"/>
    </style:style>
    <style:style style:name="P21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22" style:parent-style-name="Car.predefinitoparagrafo" style:family="text">
      <style:text-properties fo:color="#000000" fo:font-size="10pt" style:font-size-asian="10pt"/>
    </style:style>
    <style:style style:name="T23" style:parent-style-name="Car.predefinitoparagrafo" style:family="text">
      <style:text-properties fo:color="#000000" fo:font-size="10pt" style:font-size-asian="10pt"/>
    </style:style>
    <style:style style:name="T24" style:parent-style-name="Car.predefinitoparagrafo" style:family="text">
      <style:text-properties fo:color="#000000" fo:font-size="10pt" style:font-size-asian="10pt"/>
    </style:style>
    <style:style style:name="P25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26" style:parent-style-name="Car.predefinitoparagrafo" style:family="text">
      <style:text-properties fo:color="#000000" fo:font-size="10pt" style:font-size-asian="10pt"/>
    </style:style>
    <style:style style:name="T27" style:parent-style-name="Car.predefinitoparagrafo" style:family="text">
      <style:text-properties fo:color="#000000" fo:font-size="10pt" style:font-size-asian="10pt"/>
    </style:style>
    <style:style style:name="T28" style:parent-style-name="Car.predefinitoparagrafo" style:family="text">
      <style:text-properties fo:color="#000000" fo:font-size="10pt" style:font-size-asian="10pt"/>
    </style:style>
    <style:style style:name="P29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30" style:parent-style-name="Car.predefinitoparagrafo" style:family="text">
      <style:text-properties fo:color="#000000" fo:font-size="10pt" style:font-size-asian="10pt"/>
    </style:style>
    <style:style style:name="T31" style:parent-style-name="Car.predefinitoparagrafo" style:family="text">
      <style:text-properties fo:color="#000000" fo:font-size="10pt" style:font-size-asian="10pt"/>
    </style:style>
    <style:style style:name="T32" style:parent-style-name="Car.predefinitoparagrafo" style:family="text">
      <style:text-properties fo:color="#000000" fo:font-size="10pt" style:font-size-asian="10pt"/>
    </style:style>
    <style:style style:name="T33" style:parent-style-name="Car.predefinitoparagrafo" style:family="text">
      <style:text-properties fo:color="#000000" fo:font-size="10pt" style:font-size-asian="10pt"/>
    </style:style>
    <style:style style:name="P34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35" style:parent-style-name="Car.predefinitoparagrafo" style:family="text">
      <style:text-properties fo:color="#000000" fo:font-size="10pt" style:font-size-asian="10pt"/>
    </style:style>
    <style:style style:name="T36" style:parent-style-name="Car.predefinitoparagrafo" style:family="text">
      <style:text-properties fo:color="#000000" fo:font-size="10pt" style:font-size-asian="10pt"/>
    </style:style>
    <style:style style:name="T37" style:parent-style-name="Car.predefinitoparagrafo" style:family="text">
      <style:text-properties fo:color="#000000" fo:font-size="10pt" style:font-size-asian="10pt"/>
    </style:style>
    <style:style style:name="P38" style:parent-style-name="Textbody" style:family="paragraph">
      <style:paragraph-properties fo:keep-with-next="always" fo:text-align="justify" fo:margin-top="0.25in" fo:margin-bottom="0.1666in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justify"/>
      <style:text-properties fo:font-size="10pt" style:font-size-asian="10pt"/>
    </style:style>
    <style:style style:name="P40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P49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P54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P59" style:parent-style-name="Textbody" style:family="paragraph">
      <style:paragraph-properties fo:text-align="justify" fo:margin-bottom="0in" fo:margin-left="0.2361in">
        <style:tab-stops/>
      </style:paragraph-properties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Textbody" style:family="paragraph">
      <style:paragraph-properties fo:text-align="justify"/>
      <style:text-properties fo:font-size="10pt" style:font-size-asian="10pt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center" style:line-height-at-least="0.1875in" fo:background-color="#FFFFFF"/>
    </style:style>
    <style:style style:name="T77" style:parent-style-name="Car.predefinitoparagrafo" style:family="text">
      <style:text-properties style:language-asian="it" style:country-asian="IT" style:language-complex="ar" style:country-complex="SA"/>
    </style:style>
    <style:style style:name="P78" style:parent-style-name="Textbody" style:family="paragraph">
      <style:paragraph-properties fo:text-align="center"/>
      <style:text-properties fo:font-size="10pt" style:font-size-asian="10pt"/>
    </style:style>
    <style:style style:name="P79" style:parent-style-name="Textbody" style:family="paragraph">
      <style:paragraph-properties fo:text-align="center"/>
      <style:text-properties fo:font-size="10pt" style:font-size-asian="10pt"/>
    </style:style>
    <style:style style:name="P80" style:parent-style-name="Textbody" style:family="paragraph">
      <style:paragraph-properties fo:text-align="center"/>
      <style:text-properties fo:font-size="13pt" style:font-size-asian="13pt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 style:line-height-at-least="0.1875in" fo:background-color="#FFFFFF"/>
      <style:text-properties fo:font-style="italic" style:font-style-asian="italic" fo:font-size="10pt" style:font-size-asian="10pt"/>
    </style:style>
    <style:style style:name="P83" style:parent-style-name="Textbody" style:family="paragraph">
      <style:paragraph-properties fo:text-align="center" style:line-height-at-least="0.1875in" fo:background-color="#FFFFFF"/>
      <style:text-properties fo:font-style="italic" style:font-style-asian="italic" fo:font-size="10pt" style:font-size-asian="10pt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P86" style:parent-style-name="Textbody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P87" style:parent-style-name="Textbody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88" style:parent-style-name="Textbody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tyle="italic" style:font-style-asian="italic"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tyle="italic" style:font-style-asian="italic" fo:font-size="11pt" style:font-size-asian="11pt"/>
    </style:style>
    <style:style style:name="P93" style:parent-style-name="Textbody" style:family="paragraph">
      <style:paragraph-properties fo:text-align="justify"/>
      <style:text-properties fo:font-size="11pt" style:font-size-asian="11pt"/>
    </style:style>
    <style:style style:name="P94" style:parent-style-name="Textbody" style:family="paragraph">
      <style:paragraph-properties fo:text-align="justify"/>
      <style:text-properties fo:font-size="11pt" style:font-size-asian="11pt"/>
    </style:style>
    <style:style style:name="P95" style:parent-style-name="Textbody" style:family="paragraph">
      <style:paragraph-properties fo:text-align="justify"/>
      <style:text-properties fo:font-size="11pt" style:font-size-asian="11pt"/>
    </style:style>
    <style:style style:name="P96" style:parent-style-name="Textbody" style:list-style-name="LFO1" style:family="paragraph">
      <style:paragraph-properties fo:text-align="justify"/>
      <style:text-properties fo:font-size="11pt" style:font-size-asian="11pt"/>
    </style:style>
    <style:style style:name="P97" style:parent-style-name="Textbody" style:list-style-name="LFO1" style:family="paragraph">
      <style:paragraph-properties fo:text-align="justify"/>
      <style:text-properties fo:font-size="11pt" style:font-size-asian="11pt"/>
    </style:style>
    <style:style style:name="P98" style:parent-style-name="Textbody" style:family="paragraph">
      <style:paragraph-properties fo:text-align="justify"/>
      <style:text-properties fo:font-size="11pt" style:font-size-asian="11pt"/>
    </style:style>
    <style:style style:name="P99" style:parent-style-name="Textbody" style:family="paragraph">
      <style:paragraph-properties fo:text-align="justify"/>
      <style:text-properties fo:font-size="11pt" style:font-size-asian="11pt"/>
    </style:style>
    <style:style style:name="P100" style:parent-style-name="Textbody" style:family="paragraph">
      <style:paragraph-properties fo:text-align="justify"/>
      <style:text-properties fo:font-size="11pt" style:font-size-asian="11pt"/>
    </style:style>
    <style:style style:name="P101" style:parent-style-name="Textbody" style:family="paragraph">
      <style:text-properties fo:font-weight="bold" style:font-weight-asian="bold" fo:font-style="italic" style:font-style-asian="italic" fo:font-size="11pt" style:font-size-asian="11pt"/>
    </style:style>
    <style:style style:name="P102" style:parent-style-name="Textbod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ODALITA’ OPERATIVE PER LA DENUNCIA DI INFORTUNIO</text:p>
      <text:p text:style-name="P2"> </text:p>
      <text:p text:style-name="P3">RESPONSABILITA’</text:p>
      <text:p text:style-name="P4"><text:bookmark-start text:name="Adempimenti_D"/><text:bookmark-end text:name="Adempimenti_D"/>a) Adempimenti a carico del dipendente</text:p>
      <text:p text:style-name="P5">Al verificarsi dell’infortunio, il dipendente deve darne immediata notizia<text:s/>al Dirigente Scolastico o al DSGA se facente parte del personale ATA indicando le modalità di accadimento ed eventuali testimoni.</text:p>
      <text:p text:style-name="P6">Il dipendente ha l’obbligo di dare notizia al proprio Responsabile anche nel caso si tratti di infortunio causato da terzi nel territorio scolastico.</text:p>
      <text:p text:style-name="P7">Il dipendente infortunato ha, altresì, l’obbligo di far pervenire con la massima celerità il relativo certificato medico o quello di eventuale prosecuzione dell’infortunio, nonché la dichiarazione di chiusura dell’infortunio (o il<text:s/>certificato definitivo a chiusura dell’infortunio che però ha un costo).</text:p>
      <text:p text:style-name="P8">b) Adempimenti a carico del personale docente</text:p>
      <text:p text:style-name="P9"><text:span text:style-name="T10">1.</text:span><text:span text:style-name="T11">   <text:s/></text:span><text:span text:style-name="T12">In caso di infortunio agli allievi</text:span><text:span text:style-name="T13"><text:s/>il Docente, che è personalmente responsabile sul piano disciplinare, civile e/o penale, è il "pr</text:span><text:span text:style-name="T14">imo soccorritore" e quindi, nel limite delle proprie possibilità, deve mettere in atto le misure immediate per la sopravvivenza dell’infortunato, avvertire i sistemi organizzati di soccorso, evitare l'aggravarsi della situazione tenendo tranquillo l'infort</text:span><text:span text:style-name="T15">unato e i compagni presenti, non compiere azioni della cui efficacia non sia completamente sicuro.</text:span></text:p>
      <text:p text:style-name="P16"><text:span text:style-name="T17">2.</text:span><text:span text:style-name="T18">   <text:s/></text:span><text:span text:style-name="T19">Rivolgersi agli Addetti al Primo soccorso o in subordine al Pronto Soccorso ospedaliero (118) per i provvedimenti del caso con le modalità stabilite d</text:span><text:span text:style-name="T20">al Piano di emergenza;</text:span></text:p>
      <text:p text:style-name="P21"><text:span text:style-name="T22">3.</text:span><text:span text:style-name="T23">   <text:s/></text:span><text:span text:style-name="T24">Avvisare prontamente la Dirigenza e la famiglia dell’infortunato</text:span></text:p>
      <text:p text:style-name="P25"><text:span text:style-name="T26">4.</text:span><text:span text:style-name="T27">   <text:s/></text:span><text:span text:style-name="T28">Analizzare l’incidente e compilare l’apposito modulo di segnalazione infortuni;</text:span></text:p>
      <text:p text:style-name="P29"><text:span text:style-name="T30">5.</text:span><text:span text:style-name="T31">   <text:s/></text:span><text:span text:style-name="T32">Richiedere l’intervento del personale ausiliario e/o del SPP quando n</text:span><text:span text:style-name="T33">ecessario all’eliminazione della causa dell’infortunio.</text:span></text:p>
      <text:p text:style-name="P34"><text:span text:style-name="T35">6.</text:span><text:span text:style-name="T36">   <text:s/></text:span><text:span text:style-name="T37">Compilare il modulo relativo all’intervento di primo soccorso (qualora effettuato)</text:span></text:p>
      <text:p text:style-name="P38"><text:bookmark-start text:name="VERB"/><text:bookmark-end text:name="VERB"/>CRITERI PER LA STESURA DELLA SEGNALAZIONE INFORTUNIO</text:p>
      <text:p text:style-name="P39">Ogni segnalazione di infortunio deve contenere almeno i<text:s/>seguenti punti essenziali:</text:p>
      <text:p text:style-name="P40"><text:span text:style-name="T41">a)</text:span><text:span text:style-name="T42">   <text:s/></text:span><text:span text:style-name="T43">indicazione di data e luogo dell’incidente, nonché dell’attività in atto nel momento in cui esso è accaduto;</text:span></text:p>
      <text:p text:style-name="P44"><text:span text:style-name="T45">b)</text:span><text:span text:style-name="T46">   <text:s/></text:span><text:span text:style-name="T47">dichiarazione rilasciata dall’infortunato, completa di tutte le indicazioni richieste (nome, cognome, mansio</text:span><text:span text:style-name="T48">ne, ecc.);</text:span></text:p>
      <text:p text:style-name="P49"><text:span text:style-name="T50">c)</text:span><text:span text:style-name="T51">   <text:s/></text:span><text:span text:style-name="T52">descrizione chiara e sintetica di tutta la sequenza degli avvenimenti, dal momento di inizio dell’attività al momento in cui è accaduto l’infortunio, con indicazione di ogni altro particolare che possa avere attinenza con l’infortunio e ri</text:span><text:span text:style-name="T53">levanza per gli accertamenti;</text:span></text:p>
      <text:p text:style-name="P54"><text:span text:style-name="T55">d)</text:span><text:span text:style-name="T56">   <text:s/></text:span><text:span text:style-name="T57">dichiarazioni rese dai testimoni, nonché, per una esatta comprensione del fatto e delle relative responsabilità, l’indicazione della situazione e delle caratteristiche del luogo in cui l’infortunato stava effettuando l’a</text:span><text:span text:style-name="T58">ttività lavorativa e delle eventuali disposizioni, comunicazioni e/o procedure aziendali vigenti nell’ambiente di lavoro;</text:span></text:p>
      <text:p text:style-name="P59"><text:span text:style-name="T60">e)</text:span><text:span text:style-name="T61">   <text:s/></text:span><text:span text:style-name="T62">indicazione delle risultanze degli accertamenti desumibili da tutti gli elementi acquisiti (dinamica, ambiente, tempi e contesto</text:span><text:span text:style-name="T63"><text:s/>specifico) con specificazione delle eventuali responsabilità emerse, delle situazioni di pericolo e delle cause dirette o indirette che hanno determinato l’infortunio.</text:span></text:p>
      <text:p text:style-name="P64">A tale scopo è necessario utilizzare il modello di segnalazione allegato.</text:p>
      <text:p text:style-name="P65"> </text:p>
      <text:p text:style-name="P66"> </text:p>
      <text:p text:style-name="P67"> </text:p>
      <text:p text:style-name="P68"> </text:p>
      <text:p text:style-name="P69"> </text:p>
      <text:p text:style-name="P70"> </text:p>
      <text:p text:style-name="P71"> </text:p>
      <text:soft-page-break/>
      <text:p text:style-name="P72"> </text:p>
      <text:p text:style-name="P73"> </text:p>
      <text:p text:style-name="P74"> </text:p>
      <text:p text:style-name="P75"> </text:p>
      <text:p text:style-name="Textbody">Modulo di segnalazione d’Infortunio</text:p>
      <text:p text:style-name="P76"><text:span text:style-name="T77"><draw:frame draw:z-index="251658240" draw:style-name="a0" draw:name="immagini1" text:anchor-type="paragraph" svg:x="0in" svg:y="0in" svg:width="0.43661in" svg:height="0.48464in" style:rel-width="scale" style:rel-height="scale"><draw:image xlink:href="" xlink:type="simple" xlink:show="embed" xlink:actuate="onLoad"/><svg:title/><svg:desc/></draw:frame></text:span></text:p>
      <text:p text:style-name="P78">M.I.U.R. – Ministero dell’Istruzione dell’Università e della Ricerca</text:p>
      <text:p text:style-name="P79">UFFICIO SCOLASTICO REGIONALE PER IL LAZIO</text:p>
      <text:p text:style-name="P80">ISTITUTO COMPRENSIVO ELLERA- VITERBO</text:p>
      <text:p text:style-name="P81">Scuola dell’Infanzia – Scuola Primaria – Scuola Secondaria di<text:s/>I grado</text:p>
      <text:p text:style-name="P82">Piazza Gustavo VI Adolfo n. 1 – 01100 Viterbo – Tel. 0761/343019 Fax 0761322336</text:p>
      <text:p text:style-name="P83">vtic834005@istruzione.it – vtic834005@pec.istruzione.it-C.F. 80016910566 – Codice Univoco: UFLWZ7</text:p>
      <text:p text:style-name="P84"> </text:p>
      <text:p text:style-name="P85">AL DIRIGENTE SCOLASTICO<text:s/></text:p>
      <text:p text:style-name="P86">...................................</text:p>
      <text:p text:style-name="P87"/>
      <text:p text:style-name="P88"><text:span text:style-name="T89">Con la presente, le sottoscritte insegnanti ...........informano la SV che in data ............, alle ore ........, l’alunno .....della classe ......della<text:s/></text:span><text:span text:style-name="T90">scuola primaria/infanzia/ secondaria</text:span><text:span text:style-name="T91"><text:s/>del plesso ........, sito in via ................, al momento<text:s/></text:span><text:span text:style-name="T92">dell’uscita dall’aula -video, dopo la visione di un programma educatico , per fare rientro in classe , a causa di un contatto con un compagno, è caduto sbattendo la testa su una sedia , riportando una lesione nella parte posteriore del cranio.</text:span></text:p>
      <text:p text:style-name="P93">Le scriventi , in collaborazione con l’addetto al primo soccorso, hanno provveduto a prestare le prime cure all’alunno ed a informare i genitori.</text:p>
      <text:p text:style-name="P94">Precisiamo che a causa della imprevedibilità, della dinamica e della repentinità dell’evento non ci è stato in alcun modo possibile prevenire l’infortunio.</text:p>
      <text:p text:style-name="P95">Precisiamo inoltre quanto segue:</text:p>
      <text:list text:style-name="LFO1">
        <text:list-item text:start-value="1">
          <text:p text:style-name="P96">Le scriventi erano regolarmente <text:s/>presenti nell’aula e prestavano vigilanza e assistenza agli alunni</text:p>
        </text:list-item>
      </text:list>
      <text:list text:style-name="LFO1" text:continue-numbering="true">
        <text:list-item>
          <text:p text:style-name="P97">Come risulta dagli atti scolastici , le scriventi, dall’inizio dell’A.S. , hanno sistematicamente e ripetutamente informato , vigilato e sollecitato gli alunni sulle corrette norme di comportamento da osservare allo scopo di prevenire infortuni e danneggiamenti.</text:p>
        </text:list-item>
      </text:list>
      <text:p text:style-name="P98"/>
      <text:p text:style-name="P99">Viterbo,......</text:p>
      <text:p text:style-name="P100"><text:tab/><text:tab/><text:tab/><text:tab/><text:tab/><text:tab/><text:tab/><text:tab/><text:tab/>Le insegnanti</text:p>
      <text:p text:style-name="P101"><text:tab/><text:tab/><text:tab/><text:tab/><text:tab/><text:tab/><text:tab/><text:tab/><text:tab/>..................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d user</meta:initial-creator>
    <dc:creator>Antonio Gallo</dc:creator>
    <meta:creation-date>2019-10-15T10:35:00Z</meta:creation-date>
    <dc:date>2026-06-22T17:46:00Z</dc:date>
    <meta:template xlink:href="Normal" xlink:type="simple"/>
    <meta:editing-cycles>1</meta:editing-cycles>
    <meta:editing-duration>PT420S</meta:editing-duration>
    <meta:document-statistic meta:page-count="2" meta:paragraph-count="10" meta:word-count="749" meta:character-count="5011" meta:row-count="35" meta:non-whitespace-character-count="4272"/>
  </office:meta>
</office:document-meta>
</file>