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pitch="variable"/>
    <style:font-face style:name="SymbolMT1" svg:font-family="SymbolMT" style:font-family-generic="roman" style:font-pitch="variable"/>
    <style:font-face style:name="SymbolMT2" svg:font-family="SymbolMT"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paragraph-properties fo:margin-left="1.884cm" fo:margin-right="0cm" fo:text-align="justify" style:justify-single-word="false" fo:text-indent="0cm" style:auto-text-indent="false"/>
    </style:style>
    <style:style style:name="P3" style:family="paragraph" style:parent-style-name="Standard">
      <style:paragraph-properties fo:margin-top="0cm" fo:margin-bottom="0cm" style:contextual-spacing="false" style:line-height-at-least="0.176cm"/>
    </style:style>
    <style:style style:name="P4" style:family="paragraph" style:parent-style-name="Standard">
      <style:paragraph-properties fo:margin-top="0cm" fo:margin-bottom="0cm" style:contextual-spacing="false" style:line-height-at-least="0.176cm" fo:text-align="center" style:justify-single-word="false"/>
    </style:style>
    <style:style style:name="P5" style:family="paragraph" style:parent-style-name="Standard">
      <style:paragraph-properties fo:margin-top="0cm" fo:margin-bottom="0cm" style:contextual-spacing="false" style:line-height-at-least="0.176cm" fo:text-align="justify" style:justify-single-word="false"/>
    </style:style>
    <style:style style:name="P6" style:family="paragraph" style:parent-style-name="Standard">
      <style:paragraph-properties fo:margin-left="6.502cm" fo:margin-right="0cm" fo:margin-top="0cm" fo:margin-bottom="0cm" style:contextual-spacing="false" style:line-height-at-least="0.176cm" fo:text-align="justify" style:justify-single-word="false" fo:text-indent="-6.502cm" style:auto-text-indent="false"/>
    </style:style>
    <style:style style:name="P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8" style:family="paragraph" style:parent-style-name="Standard">
      <style:paragraph-properties fo:margin-left="4.995cm" fo:margin-right="0cm" fo:margin-top="0cm" fo:margin-bottom="0cm" style:contextual-spacing="false" style:line-height-at-least="0.176cm" fo:text-indent="1.249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left="4.995cm" fo:margin-right="0cm" fo:margin-top="0cm" fo:margin-bottom="0cm" style:contextual-spacing="false" style:line-height-at-least="0.176cm" fo:text-indent="1.249cm" style:auto-text-indent="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contextual-spacing="false" style:line-height-at-least="0.176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style:line-height-at-least="0.176cm"/>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style:line-height-at-least="0.176cm"/>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style:line-height-at-least="0.176cm"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8" style:family="paragraph" style:parent-style-name="Standard">
      <style:paragraph-properties fo:margin-top="0cm" fo:margin-bottom="0cm" style:contextual-spacing="false" style:line-height-at-least="0.176cm" fo:text-align="justify" style:justify-single-word="false"/>
      <style:text-properties style:font-name="Times New Roman" fo:font-size="10pt" style:font-size-asian="10pt" style:font-name-complex="Times New Roman1" style:font-size-complex="10pt"/>
    </style:style>
    <style:style style:name="P19" style:family="paragraph" style:parent-style-name="Standard">
      <style:paragraph-properties fo:margin-left="2.498cm" fo:margin-right="0cm" fo:margin-top="0cm" fo:margin-bottom="0cm" style:contextual-spacing="false" style:line-height-at-least="0.176cm" fo:text-indent="1.249cm" style:auto-text-indent="false"/>
      <style:text-properties style:font-name="Times New Roman" fo:font-size="10pt" style:font-size-asian="10pt" style:font-name-complex="Times New Roman1" style:font-size-complex="10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name-complex="Times New Roman1" style:font-size-complex="10pt"/>
    </style:style>
    <style:style style:name="P21" style:family="paragraph" style:parent-style-name="Standard">
      <style:paragraph-properties fo:margin-top="0cm" fo:margin-bottom="0cm" style:contextual-spacing="false" style:line-height-at-least="0.176cm" fo:text-align="justify" style:justify-single-word="false"/>
      <style:text-properties style:font-name="Times New Roman" style:font-name-complex="Times New Roman1"/>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23" style:family="paragraph" style:parent-style-name="Standard">
      <style:paragraph-properties fo:margin-top="0cm" fo:margin-bottom="0cm" style:contextual-spacing="false" style:line-height-at-least="0.176cm" fo:text-align="justify" style:justify-single-word="false"/>
      <style:text-properties style:font-name="Times New Roman" fo:font-size="8pt" fo:font-weight="bold" style:font-size-asian="8pt" style:font-weight-asian="bold" style:font-name-complex="Times New Roman1" style:font-size-complex="8pt" style:font-weight-complex="bold"/>
    </style:style>
    <style:style style:name="P24" style:family="paragraph" style:parent-style-name="Standard">
      <style:paragraph-properties fo:margin-top="0cm" fo:margin-bottom="0cm" style:contextual-spacing="false" style:line-height-at-least="0.176cm"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text-properties fo:font-size="10pt" style:font-size-asian="10pt" style:font-name-complex="Times New Roman" style:font-size-complex="10pt"/>
    </style:style>
    <style:style style:name="P27" style:family="paragraph" style:parent-style-name="Standard">
      <style:paragraph-properties fo:text-align="justify" style:justify-single-word="false"/>
      <style:text-properties fo:font-size="14pt" fo:font-weight="bold" style:font-size-asian="14pt" style:font-weight-asian="bold" style:font-name-complex="Times New Roman" style:font-size-complex="14pt"/>
    </style:style>
    <style:style style:name="P28" style:family="paragraph" style:parent-style-name="Standard">
      <style:paragraph-properties fo:text-align="justify" style:justify-single-word="false"/>
      <style:text-properties fo:font-size="14pt" fo:font-weight="bold" style:font-name-asian="Times New Roman" style:font-size-asian="14pt" style:font-weight-asian="bold" style:font-name-complex="Times New Roman" style:font-size-complex="14pt"/>
    </style:style>
    <style:style style:name="P29" style:family="paragraph" style:parent-style-name="Standard">
      <style:paragraph-properties fo:text-align="justify" style:justify-single-word="false"/>
      <style:text-properties fo:font-size="6pt" fo:font-weight="bold" style:font-size-asian="6pt" style:font-weight-asian="bold" style:font-name-complex="Times New Roman" style:font-size-complex="6pt"/>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text-autospace="none"/>
    </style:style>
    <style:style style:name="P32" style:family="paragraph" style:parent-style-name="Standard">
      <style:paragraph-properties fo:text-align="end" style:justify-single-word="false"/>
      <style:text-properties style:font-name="Arial1" fo:font-size="10pt" fo:font-style="italic" style:font-size-asian="10pt" style:font-style-asian="italic" style:font-size-complex="10pt" style:font-style-complex="italic"/>
    </style:style>
    <style:style style:name="P33" style:family="paragraph" style:parent-style-name="List_20_Paragraph" style:list-style-name="WWNum2">
      <style:paragraph-properties fo:text-align="justify" style:justify-single-word="false"/>
    </style:style>
    <style:style style:name="P34" style:family="paragraph" style:parent-style-name="List_20_Paragraph" style:list-style-name="WWNum1">
      <style:paragraph-properties fo:text-align="justify" style:justify-single-word="false"/>
    </style:style>
    <style:style style:name="P35" style:family="paragraph" style:parent-style-name="Standard">
      <style:paragraph-properties fo:text-align="end" style:justify-single-word="false"/>
      <style:text-properties style:font-name="Arial1" fo:font-size="10pt" style:font-size-asian="10pt" style:font-size-complex="10pt"/>
    </style:style>
    <style:style style:name="P36" style:family="paragraph" style:parent-style-name="Standard">
      <style:text-properties style:font-name="Arial1" fo:font-size="10pt" style:font-size-asian="10pt" style:font-size-complex="10pt"/>
    </style:style>
    <style:style style:name="P37" style:family="paragraph" style:parent-style-name="Standard">
      <style:paragraph-properties fo:text-align="justify" style:justify-single-word="false"/>
      <style:text-properties fo:font-size="14pt" fo:font-weight="bold" style:font-size-asian="14pt" style:font-weight-asian="bold" style:font-name-complex="Times New Roman" style:font-size-complex="14pt"/>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12e8b8" style:font-size-asian="14pt" style:font-weight-asian="bold" style:font-name-complex="Times New Roman1" style:font-size-complex="14pt" style:font-weight-complex="bold"/>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style:font-name-complex="Times New Roman1"/>
    </style:style>
    <style:style style:name="T8" style:family="text">
      <style:text-properties style:font-name="Times New Roman" fo:font-size="9pt" style:font-size-asian="9pt" style:font-name-complex="Times New Roman1" style:font-size-complex="9pt"/>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SymbolMT1" fo:font-size="16pt" style:font-size-asian="16pt" style:font-name-complex="SymbolMT2" style:font-size-complex="16pt"/>
    </style:style>
    <style:style style:name="T11" style:family="text">
      <style:text-properties style:font-name="SymbolMT1" fo:font-size="14pt" style:font-size-asian="14pt" style:font-name-complex="SymbolMT2" style:font-size-complex="14pt"/>
    </style:style>
    <style:style style:name="T12" style:family="text">
      <style:text-properties style:font-name="SymbolMT1" fo:font-size="14pt" style:font-size-asian="14pt" style:font-name-complex="SymbolMT" style:font-size-complex="14pt"/>
    </style:style>
    <style:style style:name="T13" style:family="text">
      <style:text-properties officeooo:rsid="000e2b54"/>
    </style:style>
    <style:style style:name="T14" style:family="text">
      <style:text-properties officeooo:rsid="0012e8b8"/>
    </style:style>
    <style:style style:name="T15" style:family="text">
      <style:text-properties style:font-name-complex="Times New Roman"/>
    </style:style>
    <style:style style:name="T16" style:family="text">
      <style:text-properties style:font-name="Arial1" fo:font-size="10pt" style:font-size-asian="10pt" style:font-size-complex="10pt"/>
    </style:style>
    <style:style style:name="T17" style:family="text">
      <style:text-properties style:font-name="Arial1" fo:font-size="10pt" fo:font-style="italic" style:font-size-asian="10pt" style:font-style-asian="italic" style:font-size-complex="10pt" style:font-style-complex="italic"/>
    </style:style>
    <style:style style:name="T18" style:family="text">
      <style:text-properties fo:font-size="10pt" style:font-name-asian="Times New Roman" style:font-size-asian="10pt" style:font-name-complex="Times New Roman" style:font-size-complex="10pt"/>
    </style:style>
    <style:style style:name="T19" style:family="text">
      <style:text-properties fo:font-size="10pt" style:font-size-asian="10pt" style:font-name-complex="Times New Roman" style:font-size-complex="10pt"/>
    </style:style>
    <style:style style:name="T20"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style>
    <style:style style:name="T21" style:family="text">
      <style:text-properties fo:font-size="10pt" fo:font-style="italic" style:font-name-asian="Times New Roman" style:font-size-asian="10pt" style:font-style-asian="italic" style:font-name-complex="Times New Roman" style:font-size-complex="10pt" style:font-style-complex="italic"/>
    </style:style>
    <style:style style:name="T22" style:family="text">
      <style:text-properties fo:font-size="10pt" fo:font-style="italic" style:font-size-asian="10pt" style:font-style-asian="italic" style:font-name-complex="Times New Roman"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2"/></text:span><text:span text:style-name="T4">CONFERMA ISCRIZIONE a. s. 202</text:span><text:span text:style-name="T5">4</text:span><text:span text:style-name="T4">/202</text:span><text:span text:style-name="T5">5</text:span></text:p>
      <text:p text:style-name="P10"><text:s text:c="7"/>Scuola dell’Infanzia</text:p>
      <text:p text:style-name="P8"/>
      <text:p text:style-name="P8"/>
      <text:p text:style-name="P12">Al Dirigente Scolastico dell' ISTITUTO COMPRENSIVO ELLERA</text:p>
      <text:p text:style-name="P3"/>
      <text:p text:style-name="P3"><text:span text:style-name="T2">_l_ <text:s/>sottoscritt_ __________________________________in qualità di </text:span><text:span text:style-name="T10">/</text:span><text:span text:style-name="T2">padre </text:span><text:span text:style-name="T10">/</text:span><text:span text:style-name="T2">madre </text:span><text:span text:style-name="T10">/</text:span><text:span text:style-name="T2">tutore</text:span></text:p>
      <text:p text:style-name="P19">(cognome e nome)</text:p>
      <text:p text:style-name="P11">CONFERMA</text:p>
      <text:p text:style-name="P4"/>
      <text:p text:style-name="P6"><text:span text:style-name="T2">l’iscrizione dell’alunn_ ___________________________________________ <text:s/>a codesta scuola <text:s text:c="12"/></text:span><text:span text:style-name="T6">(cognome e nome)</text:span></text:p>
      <text:p text:style-name="P13"><text:s text:c="43"/></text:p>
      <text:p text:style-name="P13">sez. _________PLESSO________________________ per l’anno scolastico 202<text:span text:style-name="T14">4</text:span>/20<text:span text:style-name="T13">2</text:span><text:span text:style-name="T14">5</text:span></text:p>
      <text:p text:style-name="P3"/>
      <text:p text:style-name="P17">A tal fine dichiara, in base alle norme sullo snellimento dell’attività amministrativa, e consapevole delle responsabilità cui va incontro in caso di dichiarazione non corrispondente al vero, che</text:p>
      <text:p text:style-name="P3"/>
      <text:p text:style-name="P14">- l’alunn_ ______________________________________ <text:s/>C. F. ___________________________</text:p>
      <text:p text:style-name="P18"><text:s text:c="35"/>(cognome e nome) <text:tab/><text:tab/><text:tab/> <text:s text:c="41"/>(codice fiscale)</text:p>
      <text:p text:style-name="P15">- è nat_ a ___________________________________________ il __________________________</text:p>
      <text:p text:style-name="P9"><text:span text:style-name="T2">- è cittadino <text:s/></text:span><text:span text:style-name="T10">□ </text:span><text:span text:style-name="T2">italiano </text:span><text:span text:style-name="T10">□ </text:span><text:span text:style-name="T2">altro (indicare nazionalità)____________________________________</text:span></text:p>
      <text:p text:style-name="P15">- è residente a __________________________________________ (prov. ) ________(cap)______</text:p>
      <text:p text:style-name="P15"><text:s text:c="2"/>Via/piazza __________________________________ n. ______ <text:s/>tel. ________ ______________</text:p>
      <text:p text:style-name="P15">- la propria famiglia convivente è composta, oltre all’alunno, da:</text:p>
      <text:p text:style-name="P15">2. _________________________ _______________________________ ____________________</text:p>
      <text:p text:style-name="P15">3. _________________________ _______________________________ ____________________</text:p>
      <text:p text:style-name="P15">4. _________________________ _______________________________ ____________________</text:p>
      <text:p text:style-name="P14">5. _________________________ _______________________________ ____________________</text:p>
      <text:p text:style-name="P18"><text:s text:c="12"/>(cognome e nome) <text:tab/><text:tab/><text:tab/>(luogo e data di nascita) <text:tab/><text:tab/> <text:s text:c="4"/>(grado di parentela)</text:p>
      <text:p text:style-name="P5"/>
      <text:p text:style-name="P21">Fratelli / sorelle iscritti nella stessa scuola__________________________________ <text:s/>_________________</text:p>
      <text:p text:style-name="P21"><text:tab/><text:tab/><text:tab/><text:tab/><text:tab/><text:tab/></text:p>
      <text:p text:style-name="P5"><text:span text:style-name="T2"><text:tab/><text:tab/><text:tab/><text:tab/><text:tab/> <text:s text:c="2"/></text:span><text:span text:style-name="T7">__________________________________ <text:s/>_________________</text:span></text:p>
      <text:p text:style-name="P5"><text:span text:style-name="T7"><text:tab/><text:tab/><text:tab/><text:tab/><text:tab/><text:tab/></text:span><text:span text:style-name="T6">Cognome e nome<text:tab/><text:tab/><text:tab/><text:tab/> <text:s text:c="3"/>plesso e classe/sez.</text:span></text:p>
      <text:p text:style-name="P9"/>
      <text:p text:style-name="P9"><text:span text:style-name="T2">- è stato sottoposto alle vaccinazioni obbligatorie <text:s text:c="3"/></text:span><text:span text:style-name="T10">□ </text:span><text:span text:style-name="T2">sì <text:s text:c="4"/></text:span><text:span text:style-name="T10">□ </text:span><text:span text:style-name="T2">no</text:span></text:p>
      <text:p text:style-name="P5"/>
      <text:p text:style-name="P14">Data ________________________ <text:s text:c="16"/>firma ______________________________________</text:p>
      <text:p text:style-name="P23">Firma di autocertificazione (Leggi 15/1968, 127/1997, 131/1998; DPR 445/2000) da sottoscrivere al momento della presentazione della domanda all’impiegato della scuola.</text:p>
      <text:p text:style-name="P5"/>
      <text:p text:style-name="P20">Il sottoscritto dichiara di essere consapevole che la scuola può utilizzare i dati contenuti nella presente autocertificazione esclusivamente nell’ambito e per i fini istituzionali propri della Pubblica Amministrazione (Decreto legislativo 30 giugno 2003, n. 196).</text:p>
      <text:p text:style-name="P15"><text:soft-page-break/>Data ________________________ <text:s text:c="16"/>firma ______________________________________</text:p>
      <text:p text:style-name="P23">N.B. <text:s/>I dati rilasciati sono utilizzati dalla scuola nel rispetto delle norme sulla privacy, di cui al Regolamento definito con Decreto Ministeriale 7 dicembre 2006, n. 305</text:p>
      <text:p text:style-name="P1"/>
      <text:p text:style-name="P25">Modulo per la scelta del tempo – scuola</text:p>
      <text:p text:style-name="P1"/>
      <text:p text:style-name="P16">ALUNNO <text:s/>________________________________________________________</text:p>
      <text:p text:style-name="P1"/>
      <text:p text:style-name="P16">Il sottoscritto, genitore dell’alunno sopraindicato, sulla base delle opportunità educative offerte dalla scuola, consapevole dei vincoli organizzativi esistenti che non permettono l’accettazione piena di tutte le richieste, e dei criteri fissati dal Consiglio di Circolo, chiede che il proprio figlio possa, in ordine preferenziale essere assegnato ad una sezione con l’organizzazione o le caratteristiche di seguito indicate:</text:p>
      <text:p text:style-name="P1"/>
      <text:list text:style-name="WWNum2">
        <text:list-item>
          <text:p text:style-name="P33"><text:span text:style-name="T2">Giornata intera </text:span><text:span text:style-name="T3">con refezione</text:span><text:span text:style-name="T2"> (dal lunedì al venerdì)<text:tab/><text:tab/><text:tab/><text:tab/><text:tab/></text:span><text:span text:style-name="T11">□</text:span></text:p>
        </text:list-item>
      </text:list>
      <text:p text:style-name="P2"/>
      <text:list text:style-name="WWNum1">
        <text:list-item>
          <text:p text:style-name="P34"><text:span text:style-name="T2">Turno antimeridiano </text:span><text:span text:style-name="T3">senza refezione</text:span><text:span text:style-name="T2"> (dal lunedì al venerdì)<text:tab/><text:tab/><text:tab/><text:tab/></text:span><text:span text:style-name="T11">□</text:span></text:p>
        </text:list-item>
      </text:list>
      <text:p text:style-name="P5"/>
      <text:p text:style-name="P5"/>
      <text:p text:style-name="P14">Data ________________________ <text:s text:c="16"/>firma ______________________________________</text:p>
      <text:p text:style-name="P5"/>
      <text:p text:style-name="P5"><text:span text:style-name="T8">Genitore o chi esercita la potestà per gli alunni delle scuole dell’infanzia, primarie - Nel caso di genitori separati/divorziati è prevista la firma di entrambi i genitori (cfr. articolo 155 del codice civile, modificato dalla legge 8 febbraio 2006, n. 54)</text:span><text:span text:style-name="T7"> </text:span></text:p>
      <text:p text:style-name="P5"/>
      <text:p text:style-name="P5"/>
      <text:p text:style-name="P5"/>
      <text:p text:style-name="P5"/>
      <text:p text:style-name="P24">Modulo per l’esercizio del diritto di scegliere se avvalersi o non avvalersi dell’insegnamento della religione cattolica per l’anno scolastico 202<text:span text:style-name="T14">4</text:span>/202<text:span text:style-name="T14">5</text:span></text:p>
      <text:p text:style-name="P5"/>
      <text:p text:style-name="P5"><text:span text:style-name="T9">Alunno </text:span><text:span text:style-name="T7">_________________________________________________ </text:span></text:p>
      <text:p text:style-name="P21"><text:s/></text:p>
      <text:p text:style-name="P18">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18">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 </text:p>
      <text:p text:style-name="P21"><text:s text:c="2"/></text:p>
      <text:p text:style-name="P7"><text:span text:style-name="T7">Scelta di avvalersi dell’insegnamento della religione cattolica <text:s text:c="7"/><text:tab/><text:tab/></text:span><text:span text:style-name="T11">□</text:span><text:span text:style-name="T7">  <text:s text:c="3"/></text:span></text:p>
      <text:p text:style-name="P5"><text:span text:style-name="T7"><text:s/><text:tab/>Scelta di </text:span><text:span text:style-name="T9">non</text:span><text:span text:style-name="T7"> avvalersi dell’insegnamento della religione cattolica <text:s text:c="2"/><text:tab/><text:tab/></text:span><text:span text:style-name="T11">□</text:span><text:span text:style-name="T7">  <text:s text:c="3"/></text:span></text:p>
      <text:p text:style-name="P21"><text:s/></text:p>
      <text:p text:style-name="P9"><text:span text:style-name="T9">Firma</text:span><text:span text:style-name="T7">: Genitore o chi esercita la potestà per gli alunni delle scuole dell’infanzia e primarie </text:span></text:p>
      <text:p text:style-name="P22"><text:s text:c="9"/>_________________________________________ </text:p>
      <text:p text:style-name="P5"><text:span text:style-name="T8">Genitore o chi esercita la potestà per gli alunni delle scuole dell’infanzia, primarie - Nel caso di genitori separati/divorziati è prevista la firma di entrambi i genitori (cfr. articolo 155 del codice civile, modificato dalla legge 8 febbraio 2006, n. 54)</text:span><text:span text:style-name="T7"> </text:span></text:p>
      <text:p text:style-name="P9"/>
      <text:p text:style-name="P27"/>
      <text:p text:style-name="P27"><text:soft-page-break/>Modulo per l'autorizzazione alla partecipazione a programmi di carattere sanitario</text:p>
      <text:p text:style-name="P29"/>
      <text:p text:style-name="Standard">Io sottoscritta/o, firmando la presente sezione, dichiaro di essere a conoscenza che la scuola può collaborare con la ASL di Viterbo o altre strutture sanitarie autorizzate ad iniziative finalizzate alla <text:s/>promozione della salute e/o alla prevenzione di patologie negli alunni, comprendenti anche screening, controlli, prelievi, etc, osservazioni da parte di personale specializzato conseguentemente:</text:p>
      <text:p text:style-name="Standard"><text:s text:c="50"/><text:span text:style-name="T15"><text:s/></text:span><text:span text:style-name="T12">□</text:span><text:span text:style-name="T15">  <text:s text:c="2"/></text:span>autorizzo <text:s text:c="8"/><text:span text:style-name="T15"><text:s/></text:span><text:span text:style-name="T12">□</text:span><text:span text:style-name="T15"> </text:span> <text:s text:c="3"/>non autorizzo</text:p>
      <text:p text:style-name="Standard">la partecipazione dell’alunna/o alle predette iniziative straordinarie a carattere sanitario e il trattamento dei dati personali strettamente necessari alle predette iniziative.</text:p>
      <text:p text:style-name="Standard"/>
      <text:p text:style-name="P35">…...........................................................................</text:p>
      <text:p text:style-name="P36"><text:s text:c="118"/>firma <text:s/></text:p>
      <text:p text:style-name="P30"><text:span text:style-name="T16"><text:s text:c="29"/></text:span><text:span text:style-name="T17">NB: la mancata indicazione o firma in calce a questa sezione, stante la </text:span></text:p>
      <text:p text:style-name="P32">contestuale firma del modulo, verrà considerata come espressione di consenso </text:p>
      <text:p text:style-name="P28"/>
      <text:p text:style-name="P27">OBBLIGHI <text:s/>RELATIVI <text:s/>ALLA <text:s/>CORRESPONSABILITA' <text:s/>GENITORIALE</text:p>
      <text:p text:style-name="P26">Alla luce delle disposizioni del Codice civile in materia i filiazione, la richiesta di iscrizione, rientrando nella responsabilità genitoriale, deve essere sempre condivisa dai genitori. Qualora la domanda sia firmata da un solo genitore, si intende che la scelta dell'istituzione scolastica sia stata condivisa.</text:p>
      <text:p text:style-name="P26"/>
      <text:p text:style-name="P31"><text:span text:style-name="T18"><text:s/></text:span><text:span text:style-name="T19">…...........................................................................</text:span></text:p>
      <text:p text:style-name="Standard"><text:span text:style-name="T20"><text:s text:c="152"/></text:span><text:span text:style-name="T21"><text:s/></text:span><text:span text:style-name="T22">firma <text:s text:c="45"/></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pitch="variable"/>
    <style:font-face style:name="SymbolMT1" svg:font-family="SymbolMT" style:font-family-generic="roman" style:font-pitch="variable"/>
    <style:font-face style:name="SymbolMT2" svg:font-family="SymbolMT"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_20_Spacing" style:display-name="No Spacing" style:family="paragraph" style:default-outline-level="">
      <style:paragraph-properties fo:margin-top="0cm" fo:margin-bottom="0cm" style:contextual-spacing="false" style:line-height-at-least="0.176cm" fo:orphans="2" fo:widows="2"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1" style:display-name="Heading 1" style:family="paragraph" style:parent-style-name="Standard" style:default-outline-level=""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alibri" style:font-family-complex="Calibri" style:font-family-generic-complex="system" style:font-pitch-complex="variable"/>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7M6S</meta:editing-duration>
    <meta:editing-cycles>7</meta:editing-cycles>
    <meta:generator>LibreOffice/7.4.2.3$Windows_X86_64 LibreOffice_project/382eef1f22670f7f4118c8c2dd222ec7ad009daf</meta:generator>
    <dc:date>2023-12-14T10:13:16.471000000</dc:date>
    <meta:document-statistic meta:table-count="0" meta:image-count="0" meta:object-count="0" meta:page-count="3" meta:paragraph-count="63" meta:word-count="761" meta:character-count="7074" meta:non-whitespace-character-count="5638"/>
    <meta:user-defined meta:name="Info 1"/>
    <meta:user-defined meta:name="Info 2"/>
    <meta:user-defined meta:name="Info 3"/>
    <meta:user-defined meta:name="Info 4"/>
  </office:meta>
</office:document-meta>
</file>